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Bbm Bbm D#m F x2) - F</text:p>
      <text:p><text:s text:c="9"/>D#m F Bbm Bbm <text:s text:c="4"/>- D#m (F) Bbm Bb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Bbm Bbm</text:p>
      <text:p>He counts his <text:span text:style-name="Measure_20__23_2">mo</text:span>ney <text:s text:c="15"/>Bbm Bb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D#m F</text:p>
      <text:p><text:s text:c="35"/>Bbm Bb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F F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